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772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42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526cm" fo:break-before="auto" style:use-optimal-row-height="true"/>
    </style:style>
    <style:style style:name="ro8" style:family="table-row">
      <style:table-row-properties style:row-height="2.131cm" fo:break-before="auto" style:use-optimal-row-height="true"/>
    </style:style>
    <style:style style:name="ro9" style:family="table-row">
      <style:table-row-properties style:row-height="2.9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2" style:family="table-cell" style:parent-style-name="Default">
      <style:table-cell-properties fo:background-color="#d0b1a1" style:text-align-source="fix" style:repeat-content="false" fo:border="0.26pt solid #000000" fo:padding="0.097cm"/>
      <style:paragraph-properties fo:text-align="center" fo:margin-left="0cm"/>
      <style:text-properties fo:font-weight="bold" style:font-weight-asian="bold" style:font-weight-complex="bold"/>
    </style:style>
    <style:style style:name="cell004" style:family="table-cell" style:parent-style-name="Default">
      <style:table-cell-properties fo:border="0.26pt solid #000000" fo:padding="0.097cm"/>
    </style:style>
    <style:style style:name="ce4" style:family="table-cell" style:parent-style-name="Default">
      <style:table-cell-properties style:text-align-source="fix" style:repeat-content="false" fo:wrap-option="wrap"/>
      <style:paragraph-properties fo:text-align="justify"/>
    </style:style>
    <style:style style:name="ce5" style:family="table-cell" style:parent-style-name="Default">
      <style:table-cell-properties fo:background-color="#d0b1a1" style:text-align-source="fix" style:repeat-content="false" fo:wrap-option="wrap" fo:border="0.26pt solid #000000" fo:padding="0.097cm"/>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wrap-option="wrap" fo:border="0.26pt solid #000000" fo:padding="0.097cm"/>
      <style:paragraph-properties fo:text-align="justify"/>
    </style:style>
    <style:style style:name="T1" style:family="text">
      <style:text-properties fo:font-size="10pt" fo:font-weight="bold"/>
    </style:style>
  </office:automatic-styles>
  <office:body>
    <office:spreadsheet>
      <table:table table:name="Foglio di lavoro" table:style-name="ta1">
        <table:table-column table:style-name="co1" table:number-columns-repeated="2" table:default-cell-style-name="Default"/>
        <table:table-column table:style-name="co2" table:default-cell-style-name="ce4"/>
        <table:table-row table:style-name="ro1">
          <table:table-cell table:style-name="ce1" office:value-type="string" calcext:value-type="string" table:number-columns-spanned="3" table:number-rows-spanned="1">
            <text:p>Decreti del Commissario 2022</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2" office:value-type="string" calcext:value-type="string">
            <text:p>NR.</text:p>
          </table:table-cell>
          <table:table-cell table:style-name="ce2" office:value-type="string" calcext:value-type="string">
            <text:p>DATA</text:p>
          </table:table-cell>
          <table:table-cell table:style-name="ce5" office:value-type="string" calcext:value-type="string">
            <text:p>OGGETTO</text:p>
          </table:table-cell>
        </table:table-row>
        <table:table-row table:style-name="ro4">
          <table:table-cell table:style-name="cell004" office:value-type="string" calcext:value-type="string">
            <text:p><text:span text:style-name="T1">1-2022</text:span></text:p>
          </table:table-cell>
          <table:table-cell table:style-name="cell004" office:value-type="string" calcext:value-type="string">
            <text:p><text:span text:style-name="T1">04/01/2022</text:span></text:p>
          </table:table-cell>
          <table:table-cell table:style-name="ce6" office:value-type="string" calcext:value-type="string">
            <text:p><text:span text:style-name="T1">Variazione di cassa in seguito all’approvazione del bilancio di previsione 2022-2024. Art. 175 co. 5-bis del D.lgs. 267/2000.</text:span></text:p>
          </table:table-cell>
        </table:table-row>
        <table:table-row table:style-name="ro4">
          <table:table-cell table:style-name="cell004" office:value-type="string" calcext:value-type="string">
            <text:p><text:span text:style-name="T1">2-2022</text:span></text:p>
          </table:table-cell>
          <table:table-cell table:style-name="cell004" office:value-type="string" calcext:value-type="string">
            <text:p><text:span text:style-name="T1">04/01/2022</text:span></text:p>
          </table:table-cell>
          <table:table-cell table:style-name="ce6" office:value-type="string" calcext:value-type="string">
            <text:p><text:span text:style-name="T1">Commissione per la pianificazione territoriale e il Paesaggio della Comunità (CPC) - Modifica decreto n. 76 del 12.08.2021.</text:span></text:p>
          </table:table-cell>
        </table:table-row>
        <table:table-row table:style-name="ro5">
          <table:table-cell table:style-name="cell004" office:value-type="string" calcext:value-type="string">
            <text:p><text:span text:style-name="T1">3-2022</text:span></text:p>
          </table:table-cell>
          <table:table-cell table:style-name="cell004" office:value-type="string" calcext:value-type="string">
            <text:p><text:span text:style-name="T1">12/01/2022</text:span></text:p>
          </table:table-cell>
          <table:table-cell table:style-name="ce6" office:value-type="string" calcext:value-type="string">
            <text:p><text:span text:style-name="T1">“Progetto Università nelle Valli Dolomitiche”. Approvazione ACCORDO ATTUATIVO di COLLABORAZIONE con DEM-UniTn per l’attivazione in Val di Fiemme del corso di laurea in Gestione Aziendale.</text:span></text:p>
          </table:table-cell>
        </table:table-row>
        <table:table-row table:style-name="ro5">
          <table:table-cell table:style-name="cell004" office:value-type="string" calcext:value-type="string">
            <text:p><text:span text:style-name="T1">4-2022</text:span></text:p>
          </table:table-cell>
          <table:table-cell table:style-name="cell004" office:value-type="string" calcext:value-type="string">
            <text:p><text:span text:style-name="T1">24/01/2022</text:span></text:p>
          </table:table-cell>
          <table:table-cell table:style-name="ce6" office:value-type="string" calcext:value-type="string">
            <text:p><text:span text:style-name="T1">Approvazione aggiornamento dell’allegato “composizione del risultato di amministrazione presunto” a seguito dell’applicazione di quote vincolate al bilancio di previsione 2022-2024.</text:span></text:p>
          </table:table-cell>
        </table:table-row>
        <table:table-row table:style-name="ro4">
          <table:table-cell table:style-name="cell004" office:value-type="string" calcext:value-type="string">
            <text:p><text:span text:style-name="T1">6-2022</text:span></text:p>
          </table:table-cell>
          <table:table-cell table:style-name="cell004" office:value-type="string" calcext:value-type="string">
            <text:p><text:span text:style-name="T1">24/01/2022</text:span></text:p>
          </table:table-cell>
          <table:table-cell table:style-name="ce6" office:value-type="string" calcext:value-type="string">
            <text:p><text:span text:style-name="T1">VARIAZIONE al DUP 2022-2024 e BILANCIO DI PREVISIONE 2022-2024. Art. 175 co. 2 del D.lgs. 267/2000.</text:span></text:p>
          </table:table-cell>
        </table:table-row>
        <table:table-row table:style-name="ro6">
          <table:table-cell table:style-name="cell004" office:value-type="string" calcext:value-type="string">
            <text:p><text:span text:style-name="T1">7-2022</text:span></text:p>
          </table:table-cell>
          <table:table-cell table:style-name="cell004" office:value-type="string" calcext:value-type="string">
            <text:p><text:span text:style-name="T1">24/01/2022</text:span></text:p>
          </table:table-cell>
          <table:table-cell table:style-name="ce6" office:value-type="string" calcext:value-type="string">
            <text:p><text:span text:style-name="T1">Variazione del Piano Esecutivo di Gestione 2022-2024 e contestuale variazione di cassa a seguito di “VARIAZIONE al DUP 2022-2024 e BILANCIO DI PREVISIONE 2022-2024. Art. 175 co. 2 del D.lgs. 267/2000”, assunta dal Commissario in data 24.01.2022.</text:span></text:p>
          </table:table-cell>
        </table:table-row>
        <table:table-row table:style-name="ro4">
          <table:table-cell table:style-name="cell004" office:value-type="string" calcext:value-type="string">
            <text:p><text:span text:style-name="T1">5-2022</text:span></text:p>
          </table:table-cell>
          <table:table-cell table:style-name="cell004" office:value-type="string" calcext:value-type="string">
            <text:p><text:span text:style-name="T1">24/01/2022</text:span></text:p>
          </table:table-cell>
          <table:table-cell table:style-name="ce6" office:value-type="string" calcext:value-type="string">
            <text:p><text:span text:style-name="T1">L.P. 23/1992 - Aggiornamento dei termini dei procedimenti amministrativi della Comunità territoriale della val di Fiemme.</text:span></text:p>
          </table:table-cell>
        </table:table-row>
        <table:table-row table:style-name="ro7">
          <table:table-cell table:style-name="cell004" office:value-type="string" calcext:value-type="string">
            <text:p><text:span text:style-name="T1">8-2022</text:span></text:p>
          </table:table-cell>
          <table:table-cell table:style-name="cell004" office:value-type="string" calcext:value-type="string">
            <text:p><text:span text:style-name="T1">03/02/2022</text:span></text:p>
          </table:table-cell>
          <table:table-cell table:style-name="ce6" office:value-type="string" calcext:value-type="string">
            <text:p><text:span text:style-name="T1">Nomina della Commissione Giudicatrice per l'espletamento del concorso per esami interamente riservato a dipendenti della Comunità Territoriale Val di Fiemme in possesso dei requisiti previsti dall’art. 16 dell’ordinamento professionale 20.04.2007, per la copertura di 2 posti, cat. C liv. base.</text:span></text:p>
            <text:p/>
          </table:table-cell>
        </table:table-row>
        <table:table-row table:style-name="ro5">
          <table:table-cell table:style-name="cell004" office:value-type="string" calcext:value-type="string">
            <text:p><text:span text:style-name="T1">9-2022</text:span></text:p>
          </table:table-cell>
          <table:table-cell table:style-name="cell004" office:value-type="string" calcext:value-type="string">
            <text:p><text:span text:style-name="T1">03/02/2022</text:span></text:p>
          </table:table-cell>
          <table:table-cell table:style-name="ce6" office:value-type="string" calcext:value-type="string">
            <text:p><text:span text:style-name="T1">Presa d’atto della non ricorrenza delle condizioni per l’obbligo di stanziamento del fondo di garanzia dei debiti commerciali di cui all’art. 1, commi 859 e seguenti, della legge 30 dicembre 2018, n. 145.</text:span></text:p>
          </table:table-cell>
        </table:table-row>
        <table:table-row table:style-name="ro6">
          <table:table-cell table:style-name="cell004" office:value-type="string" calcext:value-type="string">
            <text:p><text:span text:style-name="T1">10-2022</text:span></text:p>
          </table:table-cell>
          <table:table-cell table:style-name="cell004" office:value-type="string" calcext:value-type="string">
            <text:p><text:span text:style-name="T1">07/02/2022</text:span></text:p>
          </table:table-cell>
          <table:table-cell table:style-name="ce6" office:value-type="string" calcext:value-type="string">
            <text:p><text:span text:style-name="T1">Lavori di “Realizzazione di una stazione di trasferenza nel comune di Predazzo e ampliamento di una stazione di trasferenza nel comune di Castello-Molina di fiemme CRZ”. Presentazione domanda di finanziamento nell’ambito del PNRR - Mis. M2C1.1 - int. 1.1 Linea B.</text:span></text:p>
          </table:table-cell>
        </table:table-row>
        <table:table-row table:style-name="ro5">
          <table:table-cell table:style-name="cell004" office:value-type="string" calcext:value-type="string">
            <text:p><text:span text:style-name="T1">11-2022</text:span></text:p>
          </table:table-cell>
          <table:table-cell table:style-name="cell004" office:value-type="string" calcext:value-type="string">
            <text:p><text:span text:style-name="T1">14/02/2022</text:span></text:p>
          </table:table-cell>
          <table:table-cell table:style-name="ce6" office:value-type="string" calcext:value-type="string">
            <text:p><text:span text:style-name="T1">Alloggi Protetti - Valutazione istanze ammissione alloggi protetti periodo luglio/dicembre 2021 - Diniego domanda presentata dalla matr. nr. 9128525 per mancanza requisiti.</text:span></text:p>
          </table:table-cell>
        </table:table-row>
        <table:table-row table:style-name="ro5">
          <table:table-cell table:style-name="cell004" office:value-type="string" calcext:value-type="string">
            <text:p><text:span text:style-name="T1">12-2022</text:span></text:p>
          </table:table-cell>
          <table:table-cell table:style-name="cell004" office:value-type="string" calcext:value-type="string">
            <text:p><text:span text:style-name="T1">16/02/2022</text:span></text:p>
          </table:table-cell>
          <table:table-cell table:style-name="ce6" office:value-type="string" calcext:value-type="string">
            <text:p><text:span text:style-name="T1">L.P. 15/2005 e s.m. e i. - Anno 2022: determinazione del numero di alloggi da destinare alle emergenze abitative ed individuazione ulteriori condizioni per la presentazione delle domande.</text:span></text:p>
          </table:table-cell>
        </table:table-row>
        <table:table-row table:style-name="ro8">
          <table:table-cell table:style-name="cell004" office:value-type="string" calcext:value-type="string">
            <text:p><text:span text:style-name="T1">13-2022</text:span></text:p>
          </table:table-cell>
          <table:table-cell table:style-name="cell004" office:value-type="string" calcext:value-type="string">
            <text:p><text:span text:style-name="T1">21/02/2022</text:span></text:p>
          </table:table-cell>
          <table:table-cell table:style-name="ce6" office:value-type="string" calcext:value-type="string">
            <text:p><text:span text:style-name="T1">Approvazione dell’operato della Commissione esaminatrice e della graduatoria finale di merito - Concorso pubblico, per esami, per la copertura di n.2 posti a tempo indeterminato di “Assistente Amministrativo-Contabile” cat. C - liv. Base, 1^ posizione retributiva con riserva di posti per volontari forze armate. </text:span></text:p>
          </table:table-cell>
        </table:table-row>
        <table:table-row table:style-name="ro4">
          <table:table-cell table:style-name="cell004" office:value-type="string" calcext:value-type="string">
            <text:p><text:span text:style-name="T1">14-2022</text:span></text:p>
          </table:table-cell>
          <table:table-cell table:style-name="cell004" office:value-type="string" calcext:value-type="string">
            <text:p><text:span text:style-name="T1">24/02/2022</text:span></text:p>
          </table:table-cell>
          <table:table-cell table:style-name="ce6" office:value-type="string" calcext:value-type="string">
            <text:p><text:span text:style-name="T1">Nomina del Revisore dei conti della Comunità Territoriale della Val di Fiemme per il triennio 01 giugno 2022 - 31 maggio 2025.</text:span></text:p>
          </table:table-cell>
        </table:table-row>
        <table:table-row table:style-name="ro4">
          <table:table-cell table:style-name="cell004" office:value-type="string" calcext:value-type="string">
            <text:p><text:span text:style-name="T1">15-2022</text:span></text:p>
          </table:table-cell>
          <table:table-cell table:style-name="cell004" office:value-type="string" calcext:value-type="string">
            <text:p><text:span text:style-name="T1">24/02/2022</text:span></text:p>
          </table:table-cell>
          <table:table-cell table:style-name="ce6" office:value-type="string" calcext:value-type="string">
            <text:p><text:span text:style-name="T1">Approvazione scheda di valutazione della retribuzione di risultato del segretario reggente per l'anno 2022</text:span></text:p>
          </table:table-cell>
        </table:table-row>
        <table:table-row table:style-name="ro8">
          <table:table-cell table:style-name="cell004" office:value-type="string" calcext:value-type="string">
            <text:p><text:span text:style-name="T1">16-2022</text:span></text:p>
          </table:table-cell>
          <table:table-cell table:style-name="cell004" office:value-type="string" calcext:value-type="string">
            <text:p><text:span text:style-name="T1">28/02/2022</text:span></text:p>
          </table:table-cell>
          <table:table-cell table:style-name="ce6" office:value-type="string" calcext:value-type="string">
            <text:p><text:span text:style-name="T1">Approvazione dei criteri - AVVISO PUBBLICO - per il Bonus affitto e utenze domestiche - risorse assegnate alla Comunità Territoriale della val di Fiemme dalla D.G.P. n. 1465 del 03.09.2022, da destinare a misure urgenti di solidarietà alimentare e di sostegno alle famiglie per il pagamento dei canoni di locazione e delle utenze domestiche.</text:span></text:p>
          </table:table-cell>
        </table:table-row>
        <table:table-row table:style-name="ro8">
          <table:table-cell table:style-name="cell004" office:value-type="string" calcext:value-type="string">
            <text:p><text:span text:style-name="T1">17-2022</text:span></text:p>
          </table:table-cell>
          <table:table-cell table:style-name="cell004" office:value-type="string" calcext:value-type="string">
            <text:p><text:span text:style-name="T1">03/03/2022</text:span></text:p>
          </table:table-cell>
          <table:table-cell table:style-name="ce6" office:value-type="string" calcext:value-type="string">
            <text:p><text:span text:style-name="T1">Nomina della Commissione Giudicatrice per l'espletamento del concorso per esami interamente riservato a dipendenti della Comunità Territoriale Val di Fiemme in possesso dei requisiti previsti dall’art. 16 comma 8 dell’ordinamento professionale 20.04.2007, per la copertura di 1 posto, cat. C liv. base.</text:span></text:p>
          </table:table-cell>
        </table:table-row>
        <table:table-row table:style-name="ro6">
          <table:table-cell table:style-name="cell004" office:value-type="string" calcext:value-type="string">
            <text:p><text:span text:style-name="T1">23-2022</text:span></text:p>
          </table:table-cell>
          <table:table-cell table:style-name="cell004" office:value-type="string" calcext:value-type="string">
            <text:p><text:span text:style-name="T1">18/03/2022</text:span></text:p>
          </table:table-cell>
          <table:table-cell table:style-name="ce6" office:value-type="string" calcext:value-type="string">
            <text:p><text:span text:style-name="T1">Approvazione del modello di domanda e dei criteri che disciplinano le modalità per l’intervento sociale economico e straordinario volto al finanziamento di spese indifferibili e necessarie collegate a bisogni sociali non altrimenti finanziabili.</text:span></text:p>
          </table:table-cell>
        </table:table-row>
        <table:table-row table:style-name="ro4">
          <table:table-cell table:style-name="cell004" office:value-type="string" calcext:value-type="string">
            <text:p><text:span text:style-name="T1">18-2022</text:span></text:p>
          </table:table-cell>
          <table:table-cell table:style-name="cell004" office:value-type="string" calcext:value-type="string">
            <text:p><text:span text:style-name="T1">11/03/2022</text:span></text:p>
          </table:table-cell>
          <table:table-cell table:style-name="ce6" office:value-type="string" calcext:value-type="string">
            <text:p><text:span text:style-name="T1">Servizi Socio Assistenziali - Approvazione deroghe al pagamento della quota di compartecipazione per l’anno 2022</text:span></text:p>
          </table:table-cell>
        </table:table-row>
        <table:table-row table:style-name="ro4">
          <table:table-cell table:style-name="cell004" office:value-type="string" calcext:value-type="string">
            <text:p><text:span text:style-name="T1">22-2022</text:span></text:p>
          </table:table-cell>
          <table:table-cell table:style-name="cell004" office:value-type="string" calcext:value-type="string">
            <text:p><text:span text:style-name="T1">15/03/2022</text:span></text:p>
          </table:table-cell>
          <table:table-cell table:style-name="ce6" office:value-type="string" calcext:value-type="string">
            <text:p><text:span text:style-name="T1">Attribuzione punteggio scheda di valutazione del Segretario Reggente ed erogazione della retribuzione di risultato per l'anno 2021 </text:span></text:p>
          </table:table-cell>
        </table:table-row>
        <table:table-row table:style-name="ro4">
          <table:table-cell table:style-name="cell004" office:value-type="string" calcext:value-type="string">
            <text:p><text:span text:style-name="T1">19-2022</text:span></text:p>
          </table:table-cell>
          <table:table-cell table:style-name="cell004" office:value-type="string" calcext:value-type="string">
            <text:p><text:span text:style-name="T1">11/03/2022</text:span></text:p>
          </table:table-cell>
          <table:table-cell table:style-name="ce6" office:value-type="string" calcext:value-type="string">
            <text:p><text:span text:style-name="T1">Riaccertamento ordinario dei residui attivi e passivi al 31.12.2021, ai sensi dell’art. 3, comma 4, D.Lgs. 23.06.2011 n. 118.</text:span></text:p>
          </table:table-cell>
        </table:table-row>
        <table:table-row table:style-name="ro8">
          <table:table-cell table:style-name="cell004" office:value-type="string" calcext:value-type="string">
            <text:p><text:span text:style-name="T1">20-2022</text:span></text:p>
          </table:table-cell>
          <table:table-cell table:style-name="cell004" office:value-type="string" calcext:value-type="string">
            <text:p><text:span text:style-name="T1">11/03/2022</text:span></text:p>
          </table:table-cell>
          <table:table-cell table:style-name="ce6" office:value-type="string" calcext:value-type="string">
            <text:p><text:span text:style-name="T1">Concorso per esami interamente riservato a dipendenti della Comunità territoriale della val di Fiemme in possesso dei requisiti previsti dall’art. 16 dell’ordinamento professionale 20.04.2007, per la copertura di 2 posti, cat. C liv. Base. Approvazione dell’operato della Commissione esaminatrice e della graduatoria finale di merito.</text:span></text:p>
          </table:table-cell>
        </table:table-row>
        <table:table-row table:style-name="ro5">
          <table:table-cell table:style-name="cell004" office:value-type="string" calcext:value-type="string">
            <text:p><text:span text:style-name="T1">21-2022</text:span></text:p>
          </table:table-cell>
          <table:table-cell table:style-name="cell004" office:value-type="string" calcext:value-type="string">
            <text:p><text:span text:style-name="T1">14/03/2022</text:span></text:p>
          </table:table-cell>
          <table:table-cell table:style-name="ce6" office:value-type="string" calcext:value-type="string">
            <text:p><text:span text:style-name="T1">Attività estive 2022 a favore di bambini e ragazzi - Approvazione avviso per individuazione di soggetti interessati all’organizzazione e criteri di gestione.</text:span></text:p>
          </table:table-cell>
        </table:table-row>
        <table:table-row table:style-name="ro5">
          <table:table-cell table:style-name="cell004" office:value-type="string" calcext:value-type="string">
            <text:p><text:span text:style-name="T1">24-2022</text:span></text:p>
          </table:table-cell>
          <table:table-cell table:style-name="cell004" office:value-type="string" calcext:value-type="string">
            <text:p><text:span text:style-name="T1">21/03/2022</text:span></text:p>
          </table:table-cell>
          <table:table-cell table:style-name="ce6" office:value-type="string" calcext:value-type="string">
            <text:p><text:span text:style-name="T1">Estensione dell’erogazione di buoni spesa anche per le famiglie provenienti dall’Ucraina che siano provvisti di attestato STP - Stranieri Temporaneamente Presenti.</text:span></text:p>
          </table:table-cell>
        </table:table-row>
        <table:table-row table:style-name="ro4">
          <table:table-cell table:style-name="cell004" office:value-type="string" calcext:value-type="string">
            <text:p><text:span text:style-name="T1">25-2022</text:span></text:p>
          </table:table-cell>
          <table:table-cell table:style-name="cell004" office:value-type="string" calcext:value-type="string">
            <text:p><text:span text:style-name="T1">21/03/2022</text:span></text:p>
          </table:table-cell>
          <table:table-cell table:style-name="ce6" office:value-type="string" calcext:value-type="string">
            <text:p><text:span text:style-name="T1">VARIAZIONE al DUP 2022-2024 e BILANCIO DI PREVISIONE 2022-2024. Art. 175 co. 2 del D.lgs. 267/2000.</text:span></text:p>
          </table:table-cell>
        </table:table-row>
        <table:table-row table:style-name="ro6">
          <table:table-cell table:style-name="cell004" office:value-type="string" calcext:value-type="string">
            <text:p><text:span text:style-name="T1">26-2022</text:span></text:p>
          </table:table-cell>
          <table:table-cell table:style-name="cell004" office:value-type="string" calcext:value-type="string">
            <text:p><text:span text:style-name="T1">21/03/2022</text:span></text:p>
          </table:table-cell>
          <table:table-cell table:style-name="ce6" office:value-type="string" calcext:value-type="string">
            <text:p><text:span text:style-name="T1">Variazione del Piano Esecutivo di Gestione 2022-2024 e contestuale variazione di cassa a seguito di “VARIAZIONE al DUP 2022-2024 e BILANCIO DI PREVISIONE 2022-2024. Art. 175 co. 2 del D.lgs. 267/2000”, assunta dal Commissario in data 21.03.2022.</text:span></text:p>
          </table:table-cell>
        </table:table-row>
        <table:table-row table:style-name="ro5">
          <table:table-cell table:style-name="cell004" office:value-type="string" calcext:value-type="string">
            <text:p><text:span text:style-name="T1">27-2022</text:span></text:p>
          </table:table-cell>
          <table:table-cell table:style-name="cell004" office:value-type="string" calcext:value-type="string">
            <text:p><text:span text:style-name="T1">25/03/2022</text:span></text:p>
          </table:table-cell>
          <table:table-cell table:style-name="ce6" office:value-type="string" calcext:value-type="string">
            <text:p><text:span text:style-name="T1">Regolamento (UE) 2016/679 “Regolamento generale sulla protezione dei dati”,  Approvazione del Registro delle Attività di Trattamento della Comunità Territoriale della Val di Fiemme alla data del 23.03.2022.</text:span></text:p>
          </table:table-cell>
        </table:table-row>
        <table:table-row table:style-name="ro8">
          <table:table-cell table:style-name="cell004" office:value-type="string" calcext:value-type="string">
            <text:p><text:span text:style-name="T1">28-2022</text:span></text:p>
          </table:table-cell>
          <table:table-cell table:style-name="cell004" office:value-type="string" calcext:value-type="string">
            <text:p><text:span text:style-name="T1">28/03/2022</text:span></text:p>
          </table:table-cell>
          <table:table-cell table:style-name="ce6" office:value-type="string" calcext:value-type="string">
            <text:p><text:span text:style-name="T1">Concorso per esami interamente riservato a dipendenti della Comunità territoriale della val di Fiemme in possesso dei requisiti previsti dall’art. 16 comma 8 dell’ordinamento professionale 20.04.2007, per la copertura di 1 posto, cat. C liv. Base. Approvazione dell’operato della Commissione esaminatrice e della graduatoria finale di merito.</text:span></text:p>
          </table:table-cell>
        </table:table-row>
        <table:table-row table:style-name="ro5">
          <table:table-cell table:style-name="cell004" office:value-type="string" calcext:value-type="string">
            <text:p><text:span text:style-name="T1">29-2022</text:span></text:p>
          </table:table-cell>
          <table:table-cell table:style-name="cell004" office:value-type="string" calcext:value-type="string">
            <text:p><text:span text:style-name="T1">29/03/2022</text:span></text:p>
          </table:table-cell>
          <table:table-cell table:style-name="ce6" office:value-type="string" calcext:value-type="string">
            <text:p><text:span text:style-name="T1">Servizi Socio Assistenziali - Progetto “Comunità a media soglia per adulti della Comunità della Valle di Fiemme” - Modifica parametri per il calcolo della compartecipazione economica</text:span></text:p>
          </table:table-cell>
        </table:table-row>
        <table:table-row table:style-name="ro5">
          <table:table-cell table:style-name="cell004" office:value-type="string" calcext:value-type="string">
            <text:p><text:span text:style-name="T1">31-2022</text:span></text:p>
          </table:table-cell>
          <table:table-cell table:style-name="cell004" office:value-type="string" calcext:value-type="string">
            <text:p><text:span text:style-name="T1">07/04/2022</text:span></text:p>
          </table:table-cell>
          <table:table-cell table:style-name="ce6" office:value-type="string" calcext:value-type="string">
            <text:p><text:span text:style-name="T1">Approvazione dello schema di Rendiconto della gestione 2021 ai sensi dell’art.  34 del Regolamento di Contabilità e dell’art. 227 del D.lgs. 267/2000.</text:span></text:p>
          </table:table-cell>
        </table:table-row>
        <table:table-row table:style-name="ro8">
          <table:table-cell table:style-name="cell004" office:value-type="string" calcext:value-type="string">
            <text:p><text:span text:style-name="T1">30-2022</text:span></text:p>
          </table:table-cell>
          <table:table-cell table:style-name="cell004" office:value-type="string" calcext:value-type="string">
            <text:p><text:span text:style-name="T1">05/04/2022</text:span></text:p>
          </table:table-cell>
          <table:table-cell table:style-name="ce6" office:value-type="string" calcext:value-type="string">
            <text:p><text:span text:style-name="T1">Intervento di promozione sociale anno 2022 - Condivisione prosecuzione progetto  sperimentale “BAR Geco alla Cascata” in partnership con la Cooperativa Sociale G.E.C.O.                                                                                              </text:span></text:p>
            <text:p/>
          </table:table-cell>
        </table:table-row>
        <table:table-row table:style-name="ro5">
          <table:table-cell table:style-name="cell004" office:value-type="string" calcext:value-type="string">
            <text:p><text:span text:style-name="T1">32-2022</text:span></text:p>
          </table:table-cell>
          <table:table-cell table:style-name="cell004" office:value-type="string" calcext:value-type="string">
            <text:p><text:span text:style-name="T1">07/04/2022</text:span></text:p>
          </table:table-cell>
          <table:table-cell table:style-name="ce6" office:value-type="string" calcext:value-type="string">
            <text:p><text:span text:style-name="T1">Rinnovo adesione alla convenzione di servizio con l’Agenzia delle Entrate per il trasferimento in conservazione delle fatture elettroniche attive e contestuale approvazione del Manuale di conservazione.</text:span></text:p>
          </table:table-cell>
        </table:table-row>
        <table:table-row table:style-name="ro6">
          <table:table-cell table:style-name="cell004" office:value-type="string" calcext:value-type="string">
            <text:p><text:span text:style-name="T1">33-2022</text:span></text:p>
          </table:table-cell>
          <table:table-cell table:style-name="cell004" office:value-type="string" calcext:value-type="string">
            <text:p><text:span text:style-name="T1">11/04/2022</text:span></text:p>
          </table:table-cell>
          <table:table-cell table:style-name="ce6" office:value-type="string" calcext:value-type="string">
            <text:p><text:span text:style-name="T1">L.P. 7/1987 - Parere preliminare relativo alla realizzazione di nuovo percorso escursionistico, da destinare agli utenti muniti di sci d’alpinismo per il transito in salita, nella skiarea dell’Alpe Cermis, in Comune di Cavalese - richiedente Società Funivie Alpe Cermis s.p.a.</text:span></text:p>
          </table:table-cell>
        </table:table-row>
        <table:table-row table:style-name="ro6">
          <table:table-cell table:style-name="cell004" office:value-type="string" calcext:value-type="string">
            <text:p><text:span text:style-name="T1">34-2022</text:span></text:p>
          </table:table-cell>
          <table:table-cell table:style-name="cell004" office:value-type="string" calcext:value-type="string">
            <text:p><text:span text:style-name="T1">20/04/2022</text:span></text:p>
          </table:table-cell>
          <table:table-cell table:style-name="ce6" office:value-type="string" calcext:value-type="string">
            <text:p><text:span text:style-name="T1">Interventi di miglioramento ambientale dei comuni finanziati con quote canoni ambientali L.P. 4/1998 art. 1 co. 15 lett. E). Intervento del Comune di Panchià. Concessione del contributo spettante e fissazione dei termini di inizio e rendicontazione lavori.</text:span></text:p>
          </table:table-cell>
        </table:table-row>
        <table:table-row table:style-name="ro6">
          <table:table-cell table:style-name="cell004" office:value-type="string" calcext:value-type="string">
            <text:p><text:span text:style-name="T1">35-2022</text:span></text:p>
          </table:table-cell>
          <table:table-cell table:style-name="cell004" office:value-type="string" calcext:value-type="string">
            <text:p><text:span text:style-name="T1">21/04/2022</text:span></text:p>
          </table:table-cell>
          <table:table-cell table:style-name="ce6" office:value-type="string" calcext:value-type="string">
            <text:p><text:span text:style-name="T1">Autorizzazione a Bioenergia Fiemme S.p.a. al passaggio con la tubazione del teleriscaldamento per eseguire l’allaccio di un edificio privato, sulle pertinenze dell’edificio p.ed 1939 di proprietà della Comunità territoriale della Val di Fiemme e adibito a Caserma distrettuale dei Vigili del Fuoco</text:span></text:p>
          </table:table-cell>
        </table:table-row>
        <table:table-row table:style-name="ro4">
          <table:table-cell table:style-name="cell004" office:value-type="string" calcext:value-type="string">
            <text:p><text:span text:style-name="T1">36-2022</text:span></text:p>
          </table:table-cell>
          <table:table-cell table:style-name="cell004" office:value-type="string" calcext:value-type="string">
            <text:p><text:span text:style-name="T1">27/04/2022</text:span></text:p>
          </table:table-cell>
          <table:table-cell table:style-name="ce6" office:value-type="string" calcext:value-type="string">
            <text:p><text:span text:style-name="T1">Approvazione del Rendiconto della gestione 2021 ai sensi dell'art. 34 del Regolamento di Contabilità e dell'art. 227 del D.Lgs. 267/2000.</text:span></text:p>
          </table:table-cell>
        </table:table-row>
        <table:table-row table:style-name="ro4">
          <table:table-cell table:style-name="cell004" office:value-type="string" calcext:value-type="string">
            <text:p><text:span text:style-name="T1">37-2022</text:span></text:p>
          </table:table-cell>
          <table:table-cell table:style-name="cell004" office:value-type="string" calcext:value-type="string">
            <text:p><text:span text:style-name="T1">28/04/2022</text:span></text:p>
          </table:table-cell>
          <table:table-cell table:style-name="ce6" office:value-type="string" calcext:value-type="string">
            <text:p><text:span text:style-name="T1">Distretto famiglia val di Fiemme: approvazione del programma di lavoro 2022 e della scheda informativa progettualità su azione R04.03 anno 2022.</text:span></text:p>
          </table:table-cell>
        </table:table-row>
        <table:table-row table:style-name="ro4">
          <table:table-cell table:style-name="cell004" office:value-type="string" calcext:value-type="string">
            <text:p><text:span text:style-name="T1">38-2022</text:span></text:p>
          </table:table-cell>
          <table:table-cell table:style-name="cell004" office:value-type="string" calcext:value-type="string">
            <text:p><text:span text:style-name="T1">29/04/2022</text:span></text:p>
          </table:table-cell>
          <table:table-cell table:style-name="ce6" office:value-type="string" calcext:value-type="string">
            <text:p><text:span text:style-name="T1">Spese di rappresentanza: atto di cortesia in occasione della "Festa degli atleti".</text:span></text:p>
          </table:table-cell>
        </table:table-row>
        <table:table-row table:style-name="ro5">
          <table:table-cell table:style-name="cell004" office:value-type="string" calcext:value-type="string">
            <text:p><text:span text:style-name="T1">39-2022</text:span></text:p>
          </table:table-cell>
          <table:table-cell table:style-name="cell004" office:value-type="string" calcext:value-type="string">
            <text:p><text:span text:style-name="T1">28/04/2022</text:span></text:p>
          </table:table-cell>
          <table:table-cell table:style-name="ce6" office:value-type="string" calcext:value-type="string">
            <text:p><text:span text:style-name="T1">Presa d'atto dell’Accordo di solidarietà approvato dalla Giunta provinciale per la realizzazione di iniziative a favore del territorio e della popolazione ucraina colpiti dall’emergenza umanitaria.</text:span></text:p>
          </table:table-cell>
        </table:table-row>
        <table:table-row table:style-name="ro8">
          <table:table-cell table:style-name="cell004" office:value-type="string" calcext:value-type="string">
            <text:p><text:span text:style-name="T1">41-2022</text:span></text:p>
          </table:table-cell>
          <table:table-cell table:style-name="cell004" office:value-type="string" calcext:value-type="string">
            <text:p><text:span text:style-name="T1">28/04/2022</text:span></text:p>
          </table:table-cell>
          <table:table-cell table:style-name="ce6" office:value-type="string" calcext:value-type="string">
            <text:p><text:span text:style-name="T1">Servizi Socio Assistenziali - Approvazione schema base di convenzione e autorizzazione alla sottoscrizione di convenzioni per la realizzazione di tirocini di orientamento, formazione e inserimento/reinserimento finalizzati all’inclusione sociale, all’autonomia delle persone e alla riabilitazione.</text:span></text:p>
          </table:table-cell>
        </table:table-row>
        <table:table-row table:style-name="ro4">
          <table:table-cell table:style-name="cell004" office:value-type="string" calcext:value-type="string">
            <text:p><text:span text:style-name="T1">40-2022</text:span></text:p>
          </table:table-cell>
          <table:table-cell table:style-name="cell004" office:value-type="string" calcext:value-type="string">
            <text:p><text:span text:style-name="T1">29/04/2022</text:span></text:p>
          </table:table-cell>
          <table:table-cell table:style-name="ce6" office:value-type="string" calcext:value-type="string">
            <text:p><text:span text:style-name="T1">L. 06.11.2012 n. 190. Approvazione del Piano Triennale di Prevenzione della Corruzione e della Trasparenza (P.T.P.C.T.) 2022-2024.</text:span></text:p>
          </table:table-cell>
        </table:table-row>
        <table:table-row table:style-name="ro6">
          <table:table-cell table:style-name="cell004" office:value-type="string" calcext:value-type="string">
            <text:p><text:span text:style-name="T1">42-2022</text:span></text:p>
          </table:table-cell>
          <table:table-cell table:style-name="cell004" office:value-type="string" calcext:value-type="string">
            <text:p><text:span text:style-name="T1">04/05/2022</text:span></text:p>
          </table:table-cell>
          <table:table-cell table:style-name="ce6" office:value-type="string" calcext:value-type="string">
            <text:p><text:span text:style-name="T1">Interventi di miglioramento ambientale dei comuni finanziati con quote canoni ambientali L.P. 4/1998 art. 1 co. 15 lett. E). Intervento del Comune di Tesero. Concessione del contributo spettante e fissazione dei termini di inizio e rendicontazione lavori.</text:span></text:p>
          </table:table-cell>
        </table:table-row>
        <table:table-row table:style-name="ro6">
          <table:table-cell table:style-name="cell004" office:value-type="string" calcext:value-type="string">
            <text:p><text:span text:style-name="T1">43-2022</text:span></text:p>
          </table:table-cell>
          <table:table-cell table:style-name="cell004" office:value-type="string" calcext:value-type="string">
            <text:p><text:span text:style-name="T1">04/05/2022</text:span></text:p>
          </table:table-cell>
          <table:table-cell table:style-name="ce6" office:value-type="string" calcext:value-type="string">
            <text:p><text:span text:style-name="T1">Interventi di miglioramento ambientale dei comuni finanziati con quote canoni ambientali L.P. 4/1998 art. 1 co. 15 lett. E). Intervento del Comune di Castello Molina di Fiemme . Concessione del contributo spettante e fissazione dei termini di inizio e rendicontazione lavori.</text:span></text:p>
          </table:table-cell>
        </table:table-row>
        <table:table-row table:style-name="ro4">
          <table:table-cell table:style-name="cell004" office:value-type="string" calcext:value-type="string">
            <text:p><text:span text:style-name="T1">44-2022</text:span></text:p>
          </table:table-cell>
          <table:table-cell table:style-name="cell004" office:value-type="string" calcext:value-type="string">
            <text:p><text:span text:style-name="T1">05/05/2022</text:span></text:p>
          </table:table-cell>
          <table:table-cell table:style-name="ce6" office:value-type="string" calcext:value-type="string">
            <text:p><text:span text:style-name="T1">Servizi Socio Assistenziali - Integrazione e aggiornamento delle deroghe al pagamento della quota di compartecipazione per l’anno 2022</text:span></text:p>
          </table:table-cell>
        </table:table-row>
        <table:table-row table:style-name="ro5">
          <table:table-cell table:style-name="cell004" office:value-type="string" calcext:value-type="string">
            <text:p><text:span text:style-name="T1">45-2022</text:span></text:p>
          </table:table-cell>
          <table:table-cell table:style-name="cell004" office:value-type="string" calcext:value-type="string">
            <text:p><text:span text:style-name="T1">16/05/2022</text:span></text:p>
          </table:table-cell>
          <table:table-cell table:style-name="ce6" office:value-type="string" calcext:value-type="string">
            <text:p><text:span text:style-name="T1">Attestazione dell’assolvimento degli obblighi di pubblicazione di cui al D.Lgs. 14.03.2013 n. 33 e ss.mm., - come previsto dalla deliberazione ANAC 201 dd. 13.04.2022. Incarico alla dr.ssa Elisabetta Gubert.</text:span></text:p>
          </table:table-cell>
        </table:table-row>
        <table:table-row table:style-name="ro5">
          <table:table-cell table:style-name="cell004" office:value-type="string" calcext:value-type="string">
            <text:p><text:span text:style-name="T1">46-2022</text:span></text:p>
          </table:table-cell>
          <table:table-cell table:style-name="cell004" office:value-type="string" calcext:value-type="string">
            <text:p><text:span text:style-name="T1">24/05/2022</text:span></text:p>
          </table:table-cell>
          <table:table-cell table:style-name="ce6" office:value-type="string" calcext:value-type="string">
            <text:p><text:span text:style-name="T1">Periodo dal 01 luglio al 30 dicembre 2022 - Approvazione del modello di domanda e dei criteri che disciplinano le modalità per il Bonus affitto e utenze domestiche.</text:span></text:p>
          </table:table-cell>
        </table:table-row>
        <table:table-row table:style-name="ro5">
          <table:table-cell table:style-name="cell004" office:value-type="string" calcext:value-type="string">
            <text:p><text:span text:style-name="T1">47-2022</text:span></text:p>
          </table:table-cell>
          <table:table-cell table:style-name="cell004" office:value-type="string" calcext:value-type="string">
            <text:p><text:span text:style-name="T1">26/05/2022</text:span></text:p>
          </table:table-cell>
          <table:table-cell table:style-name="ce6" office:value-type="string" calcext:value-type="string">
            <text:p><text:span text:style-name="T1">Accordo integrativo del Contratto Collettivo Provinciale di Lavoro 2016/2018, per il personale dell’area dirigenziale e segretari comunali del Comparto Autonomie Locali sottoscritto il 2 febbraio 2022. Presa d’atto.</text:span></text:p>
          </table:table-cell>
        </table:table-row>
        <table:table-row table:style-name="ro4">
          <table:table-cell table:style-name="cell004" office:value-type="string" calcext:value-type="string">
            <text:p><text:span text:style-name="T1">48-2022</text:span></text:p>
          </table:table-cell>
          <table:table-cell table:style-name="cell004" office:value-type="string" calcext:value-type="string">
            <text:p><text:span text:style-name="T1">26/05/2022</text:span></text:p>
          </table:table-cell>
          <table:table-cell table:style-name="ce6" office:value-type="string" calcext:value-type="string">
            <text:p><text:span text:style-name="T1">VARIAZIONE al DUP 2022-2024 e BILANCIO DI PREVISIONE 2022-2024. Art. 175 co. 2 del D.lgs. 267/2000.</text:span></text:p>
          </table:table-cell>
        </table:table-row>
        <table:table-row table:style-name="ro6">
          <table:table-cell table:style-name="cell004" office:value-type="string" calcext:value-type="string">
            <text:p><text:span text:style-name="T1">49-2022</text:span></text:p>
          </table:table-cell>
          <table:table-cell table:style-name="cell004" office:value-type="string" calcext:value-type="string">
            <text:p><text:span text:style-name="T1">26/05/2022</text:span></text:p>
          </table:table-cell>
          <table:table-cell table:style-name="ce6" office:value-type="string" calcext:value-type="string">
            <text:p><text:span text:style-name="T1">Variazione del Piano Esecutivo di Gestione 2022-2024 e contestuale variazione di cassa a seguito di “VARIAZIONE al DUP 2022-2024 e BILANCIO DI PREVISIONE 2022-2024. Art. 175 co. 2 del D.lgs. 267/2000”, assunta dal Commissario in data 26.05.2022.</text:span></text:p>
          </table:table-cell>
        </table:table-row>
        <table:table-row table:style-name="ro4">
          <table:table-cell table:style-name="cell004" office:value-type="string" calcext:value-type="string">
            <text:p><text:span text:style-name="T1">50-2022</text:span></text:p>
          </table:table-cell>
          <table:table-cell table:style-name="cell004" office:value-type="string" calcext:value-type="string">
            <text:p><text:span text:style-name="T1">26/05/2022</text:span></text:p>
          </table:table-cell>
          <table:table-cell table:style-name="ce6" office:value-type="string" calcext:value-type="string">
            <text:p><text:span text:style-name="T1">Atto di indirizzo del commissario della Comunità territoriale della val di Fiemme - destinazione risorse Fo.r.e.g. 2022.</text:span></text:p>
          </table:table-cell>
        </table:table-row>
        <table:table-row table:style-name="ro4">
          <table:table-cell table:style-name="cell004" office:value-type="string" calcext:value-type="string">
            <text:p><text:span text:style-name="T1">51-2022</text:span></text:p>
          </table:table-cell>
          <table:table-cell table:style-name="cell004" office:value-type="string" calcext:value-type="string">
            <text:p><text:span text:style-name="T1">09/06/2022</text:span></text:p>
          </table:table-cell>
          <table:table-cell table:style-name="ce6" office:value-type="string" calcext:value-type="string">
            <text:p><text:span text:style-name="T1">Commissione per la pianificazione territoriale e il Paesaggio della Comunità (CPC) - Modifica decreto n. 2 del 04.01.2022</text:span></text:p>
          </table:table-cell>
        </table:table-row>
        <table:table-row table:style-name="ro4">
          <table:table-cell table:style-name="cell004" office:value-type="string" calcext:value-type="string">
            <text:p><text:span text:style-name="T1">52-2022</text:span></text:p>
          </table:table-cell>
          <table:table-cell table:style-name="cell004" office:value-type="string" calcext:value-type="string">
            <text:p><text:span text:style-name="T1">13/06/2022</text:span></text:p>
          </table:table-cell>
          <table:table-cell table:style-name="ce6" office:value-type="string" calcext:value-type="string">
            <text:p><text:span text:style-name="T1">Servizi Socio Assistenziali - Integrazione e aggiornamento delle deroghe al pagamento della quota di compartecipazione per l’anno 2022</text:span></text:p>
          </table:table-cell>
        </table:table-row>
        <table:table-row table:style-name="ro5">
          <table:table-cell table:style-name="cell004" office:value-type="string" calcext:value-type="string">
            <text:p><text:span text:style-name="T1">53-2022</text:span></text:p>
          </table:table-cell>
          <table:table-cell table:style-name="cell004" office:value-type="string" calcext:value-type="string">
            <text:p><text:span text:style-name="T1">15/06/2022</text:span></text:p>
          </table:table-cell>
          <table:table-cell table:style-name="ce6" office:value-type="string" calcext:value-type="string">
            <text:p><text:span text:style-name="T1">A.G. e T.R.  versus Comunità territoriale della val di Fiemme. Affidamento incarico all’Avvocatura stato di Trento per assistenza nella fase di negoziazione assistita ex D.L. n. 132/2014.</text:span></text:p>
          </table:table-cell>
        </table:table-row>
        <table:table-row table:style-name="ro8">
          <table:table-cell table:style-name="cell004" office:value-type="string" calcext:value-type="string">
            <text:p><text:span text:style-name="T1">55-2022</text:span></text:p>
          </table:table-cell>
          <table:table-cell table:style-name="cell004" office:value-type="string" calcext:value-type="string">
            <text:p><text:span text:style-name="T1">27/06/2022</text:span></text:p>
          </table:table-cell>
          <table:table-cell table:style-name="ce6" office:value-type="string" calcext:value-type="string">
            <text:p><text:span text:style-name="T1">Legge Provinciale 13 maggio 2020 nr. 3. (Art. 27). Cosi come modificato dall’art. 58 della L.P. 6 Agosto 2020 nr. 6 e dall’art. 37 della L.P. 4 agosto 2021 nr. 18. Proroga di affidamenti, convenzioni e contratti relativi a servizi sociali e all’inserimento lavorativo di persone svantaggiate - Cooperativa Sociale Terre altre e Cooperativa sociale Le Rais.</text:span></text:p>
          </table:table-cell>
        </table:table-row>
        <table:table-row table:style-name="ro4">
          <table:table-cell table:style-name="cell004" office:value-type="string" calcext:value-type="string">
            <text:p><text:span text:style-name="T1">54-2022</text:span></text:p>
          </table:table-cell>
          <table:table-cell table:style-name="cell004" office:value-type="string" calcext:value-type="string">
            <text:p><text:span text:style-name="T1">27/06/2022</text:span></text:p>
          </table:table-cell>
          <table:table-cell table:style-name="ce6" office:value-type="string" calcext:value-type="string">
            <text:p><text:span text:style-name="T1">Nomina Responsabile della transizione digitale ai sensi dell’art. 17 del CAD (Codice dell’Amministrazione Digitale).</text:span></text:p>
          </table:table-cell>
        </table:table-row>
        <table:table-row table:style-name="ro5">
          <table:table-cell table:style-name="cell004" office:value-type="string" calcext:value-type="string">
            <text:p><text:span text:style-name="T1">56-2022</text:span></text:p>
          </table:table-cell>
          <table:table-cell table:style-name="cell004" office:value-type="string" calcext:value-type="string">
            <text:p><text:span text:style-name="T1">01/07/2022</text:span></text:p>
          </table:table-cell>
          <table:table-cell table:style-name="ce6" office:value-type="string" calcext:value-type="string">
            <text:p><text:span text:style-name="T1">Individuazione ed assegnazione, per l’anno 2022 delle posizioni lavorative inquadrate nella categoria B e C, livello base, destinatarie di indennità particolari.</text:span></text:p>
          </table:table-cell>
        </table:table-row>
        <table:table-row table:style-name="ro4">
          <table:table-cell table:style-name="cell004" office:value-type="string" calcext:value-type="string">
            <text:p><text:span text:style-name="T1">58-2022</text:span></text:p>
          </table:table-cell>
          <table:table-cell table:style-name="cell004" office:value-type="string" calcext:value-type="string">
            <text:p><text:span text:style-name="T1">06/07/2022</text:span></text:p>
          </table:table-cell>
          <table:table-cell table:style-name="ce6" office:value-type="string" calcext:value-type="string">
            <text:p><text:span text:style-name="T1">L.P. 15/2005 e s.m. e i. - Fondo provinciale casa anno 2022 - Modalità di utilizzo della somma assegnata.</text:span></text:p>
          </table:table-cell>
        </table:table-row>
        <table:table-row table:style-name="ro4">
          <table:table-cell table:style-name="cell004" office:value-type="string" calcext:value-type="string">
            <text:p><text:span text:style-name="T1">57-2022</text:span></text:p>
          </table:table-cell>
          <table:table-cell table:style-name="cell004" office:value-type="string" calcext:value-type="string">
            <text:p><text:span text:style-name="T1">04/07/2022</text:span></text:p>
          </table:table-cell>
          <table:table-cell table:style-name="ce6" office:value-type="string" calcext:value-type="string">
            <text:p><text:span text:style-name="T1">Commissione per la pianificazione territoriale e il Paesaggio della Comunità (CPC) - Modifica decreto del Commissario n. 76 del 12.08.2021.</text:span></text:p>
          </table:table-cell>
        </table:table-row>
        <table:table-row table:style-name="ro5">
          <table:table-cell table:style-name="cell004" office:value-type="string" calcext:value-type="string">
            <text:p><text:span text:style-name="T1">59-2022</text:span></text:p>
          </table:table-cell>
          <table:table-cell table:style-name="cell004" office:value-type="string" calcext:value-type="string">
            <text:p><text:span text:style-name="T1">12/07/2022</text:span></text:p>
          </table:table-cell>
          <table:table-cell table:style-name="ce6" office:value-type="string" calcext:value-type="string">
            <text:p><text:span text:style-name="T1">Art. 175, commi 2, 8 e art. 193 del D.Lgs. 267/2000. Variazione di assestamento generale e controllo della salvaguardia degli equilibri relativamente al bilancio di previsione finanziario 2022-2024.</text:span></text:p>
          </table:table-cell>
        </table:table-row>
        <table:table-row table:style-name="ro6">
          <table:table-cell table:style-name="cell004" office:value-type="string" calcext:value-type="string">
            <text:p><text:span text:style-name="T1">60-2022</text:span></text:p>
          </table:table-cell>
          <table:table-cell table:style-name="cell004" office:value-type="string" calcext:value-type="string">
            <text:p><text:span text:style-name="T1">12/07/2022</text:span></text:p>
          </table:table-cell>
          <table:table-cell table:style-name="ce6" office:value-type="string" calcext:value-type="string">
            <text:p><text:span text:style-name="T1">Variazione del Piano Esecutivo di Gestione 2022-2024 e contestuale variazione di cassa a seguito di “VARIAZIONE al DUP 2022-2024 e BILANCIO DI PREVISIONE 2022-2024. Art. 175 co. 2 del D.lgs. 267/2000”, assunta dal Commissario in data 08.07.2022.</text:span></text:p>
          </table:table-cell>
        </table:table-row>
        <table:table-row table:style-name="ro4">
          <table:table-cell table:style-name="cell004" office:value-type="string" calcext:value-type="string">
            <text:p><text:span text:style-name="T1">61-2022</text:span></text:p>
          </table:table-cell>
          <table:table-cell table:style-name="cell004" office:value-type="string" calcext:value-type="string">
            <text:p><text:span text:style-name="T1">12/07/2022</text:span></text:p>
          </table:table-cell>
          <table:table-cell table:style-name="ce6" office:value-type="string" calcext:value-type="string">
            <text:p><text:span text:style-name="T1">Servizi Socio Assistenziali - Integrazione e aggiornamento delle deroghe al pagamento della quota di compartecipazione per l’anno 2022</text:span></text:p>
          </table:table-cell>
        </table:table-row>
        <table:table-row table:style-name="ro4">
          <table:table-cell table:style-name="cell004" office:value-type="string" calcext:value-type="string">
            <text:p><text:span text:style-name="T1">62-2022</text:span></text:p>
          </table:table-cell>
          <table:table-cell table:style-name="cell004" office:value-type="string" calcext:value-type="string">
            <text:p><text:span text:style-name="T1">18/07/2022</text:span></text:p>
          </table:table-cell>
          <table:table-cell table:style-name="ce6" office:value-type="string" calcext:value-type="string">
            <text:p><text:span text:style-name="T1">Determinazione politica tariffaria servizi per la prima infanzia - Anno educativo 2022/23.</text:span></text:p>
          </table:table-cell>
        </table:table-row>
        <table:table-row table:style-name="ro4">
          <table:table-cell table:style-name="cell004" office:value-type="string" calcext:value-type="string">
            <text:p><text:span text:style-name="T1">64-2022</text:span></text:p>
          </table:table-cell>
          <table:table-cell table:style-name="cell004" office:value-type="string" calcext:value-type="string">
            <text:p><text:span text:style-name="T1">19/07/2022</text:span></text:p>
          </table:table-cell>
          <table:table-cell table:style-name="ce6" office:value-type="string" calcext:value-type="string">
            <text:p><text:span text:style-name="T1">Alloggi Protetti - Approvazione graduatoria domande presentate dal 01/01/2022 al 30/06/2022</text:span></text:p>
          </table:table-cell>
        </table:table-row>
        <table:table-row table:style-name="ro4">
          <table:table-cell table:style-name="cell004" office:value-type="string" calcext:value-type="string">
            <text:p><text:span text:style-name="T1">63-2022</text:span></text:p>
          </table:table-cell>
          <table:table-cell table:style-name="cell004" office:value-type="string" calcext:value-type="string">
            <text:p><text:span text:style-name="T1">18/07/2022</text:span></text:p>
          </table:table-cell>
          <table:table-cell table:style-name="ce6" office:value-type="string" calcext:value-type="string">
            <text:p><text:span text:style-name="T1">Modifica del Regolamento Organico del Personale -  Tab. A) -  Dotazione organica della Comunità territoriale della val di Fiemme.</text:span></text:p>
          </table:table-cell>
        </table:table-row>
        <table:table-row table:style-name="ro5">
          <table:table-cell table:style-name="cell004" office:value-type="string" calcext:value-type="string">
            <text:p><text:span text:style-name="T1">65-2022</text:span></text:p>
          </table:table-cell>
          <table:table-cell table:style-name="cell004" office:value-type="string" calcext:value-type="string">
            <text:p><text:span text:style-name="T1">20/07/2022</text:span></text:p>
          </table:table-cell>
          <table:table-cell table:style-name="ce6" office:value-type="string" calcext:value-type="string">
            <text:p><text:span text:style-name="T1">Attivazione della procedura di stabilizzazione di personale precario ai sensi art. 12 della L.P. 15/2018 e ss.mm. per assunzione di un’unità di personale nella qualifica di Assistente Sociale categoria D livello base.</text:span></text:p>
          </table:table-cell>
        </table:table-row>
        <table:table-row table:style-name="ro5">
          <table:table-cell table:style-name="cell004" office:value-type="string" calcext:value-type="string">
            <text:p><text:span text:style-name="T1">66-2022</text:span></text:p>
          </table:table-cell>
          <table:table-cell table:style-name="cell004" office:value-type="string" calcext:value-type="string">
            <text:p><text:span text:style-name="T1">20/07/2022</text:span></text:p>
          </table:table-cell>
          <table:table-cell table:style-name="ce6" office:value-type="string" calcext:value-type="string">
            <text:p><text:span text:style-name="T1">Rinnovo adesione alla convenzione di servizio con l’Agenzia delle Entrate per l’utilizzo del Sistema di Interscambio Anagrafe Tributaria Enti locali (c.d. Siatel v 2.0 - PuntoFisco) ai fini istituzionali.</text:span></text:p>
          </table:table-cell>
        </table:table-row>
        <table:table-row table:style-name="ro9">
          <table:table-cell table:style-name="cell004" office:value-type="string" calcext:value-type="string">
            <text:p><text:span text:style-name="T1">67-2022</text:span></text:p>
          </table:table-cell>
          <table:table-cell table:style-name="cell004" office:value-type="string" calcext:value-type="string">
            <text:p><text:span text:style-name="T1">21/07/2022</text:span></text:p>
          </table:table-cell>
          <table:table-cell table:style-name="ce6" office:value-type="string" office:string-value="Affidamento in gestione del Servizio di assistenza domiciliare della Comunità della val di Fiemme, declinato in:&#10;    • Servizio di aiuto domiciliare;&#10;    • Progetto sperimentale di sviluppo comunitario&#10;    • Trasporto pasti a domicilio&#10;    • Coordinamento organizzativo Centro servizi.&#10;Decreto a contrarre." calcext:value-type="string">
            <text:p><text:span text:style-name="T1">Affidamento in gestione del Servizio di assistenza domiciliare della Comunità della </text:span><text:span text:style-name="T1"/><text:span text:style-name="T1">val di Fiemme, declinato in:</text:span></text:p>
            <text:p>    • Servizio di aiuto domiciliare;</text:p>
            <text:p>    • Progetto sperimentale di sviluppo comunitario</text:p>
            <text:p>    • Trasporto pasti a domicilio</text:p>
            <text:p>    • Coordinamento organizzativo Centro servizi.</text:p>
            <text:p>Decreto a contrarre.</text:p>
          </table:table-cell>
        </table:table-row>
        <table:table-row table:style-name="ro5">
          <table:table-cell table:style-name="cell004" office:value-type="string" calcext:value-type="string">
            <text:p><text:span text:style-name="T1">68-2022</text:span></text:p>
          </table:table-cell>
          <table:table-cell table:style-name="cell004" office:value-type="string" calcext:value-type="string">
            <text:p><text:span text:style-name="T1">21/07/2022</text:span></text:p>
          </table:table-cell>
          <table:table-cell table:style-name="ce6" office:value-type="string" calcext:value-type="string">
            <text:p><text:span text:style-name="T1">Compartecipazione alle spese di gestione dei Palazzetti dello Sport di Cavalese e Predazzo. Approvazione convenzione e autorizzazione alla sottoscrizione.</text:span></text:p>
          </table:table-cell>
        </table:table-row>
        <table:table-row table:style-name="ro4">
          <table:table-cell table:style-name="cell004" office:value-type="string" calcext:value-type="string">
            <text:p><text:span text:style-name="T1">69-2022</text:span></text:p>
          </table:table-cell>
          <table:table-cell table:style-name="cell004" office:value-type="string" calcext:value-type="string">
            <text:p><text:span text:style-name="T1">05/08/2022</text:span></text:p>
          </table:table-cell>
          <table:table-cell table:style-name="ce6" office:value-type="string" calcext:value-type="string">
            <text:p><text:span text:style-name="T1">Nido Intercomunale di Fiemme: approvazione calendario chiusure a.e. 2022/2023.</text:span></text:p>
          </table:table-cell>
        </table:table-row>
        <table:table-row table:style-name="ro6">
          <table:table-cell table:style-name="cell004" office:value-type="string" calcext:value-type="string">
            <text:p><text:span text:style-name="T1">70-2022</text:span></text:p>
          </table:table-cell>
          <table:table-cell table:style-name="cell004" office:value-type="string" calcext:value-type="string">
            <text:p><text:span text:style-name="T1">09/08/2022</text:span></text:p>
          </table:table-cell>
          <table:table-cell table:style-name="ce6" office:value-type="string" calcext:value-type="string">
            <text:p><text:span text:style-name="T1">Utilizzo delle graduatorie anno 2021 per la locazione in via definitiva dell’alloggio di risulta di proprietà di ITEA S.p.A. ubicato a Capriana in Piazza Marconi 4/a int. 6 ovvero alla risoluzione in via temporanea di una urgente necessità abitativa.</text:span></text:p>
          </table:table-cell>
        </table:table-row>
        <table:table-row table:style-name="ro4">
          <table:table-cell table:style-name="cell004" office:value-type="string" calcext:value-type="string">
            <text:p><text:span text:style-name="T1">71-2022</text:span></text:p>
          </table:table-cell>
          <table:table-cell table:style-name="cell004" office:value-type="string" calcext:value-type="string">
            <text:p><text:span text:style-name="T1">12/08/2022</text:span></text:p>
          </table:table-cell>
          <table:table-cell table:style-name="ce6" office:value-type="string" calcext:value-type="string">
            <text:p><text:span text:style-name="T1">Piani di sviluppo delle “Green Communities”. Presentazione domanda di finanziamento nell’ambito del PNRR - Mis. M2C1 - investimento 3.2.</text:span></text:p>
          </table:table-cell>
        </table:table-row>
        <table:table-row table:style-name="ro4">
          <table:table-cell table:style-name="cell004" office:value-type="string" calcext:value-type="string">
            <text:p><text:span text:style-name="T1">72-2022</text:span></text:p>
          </table:table-cell>
          <table:table-cell table:style-name="cell004" office:value-type="string" calcext:value-type="string">
            <text:p><text:span text:style-name="T1">16/08/2022</text:span></text:p>
          </table:table-cell>
          <table:table-cell table:style-name="ce6" office:value-type="string" calcext:value-type="string">
            <text:p><text:span text:style-name="T1">Art. 166 del D.Lgs. 267/2000. Prelevamento dal fondo di riserva ordinario del bilancio pluriennale 2022-2024.</text:span></text:p>
          </table:table-cell>
        </table:table-row>
        <table:table-row table:style-name="ro2" table:number-rows-repeated="1048500">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1:57:35.7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3-07-05T11:56:37</meta:creation-date>
    <dc:date>2023-07-05T11:59:16.988000000</dc:date>
    <dc:language>en-US</dc:language>
    <meta:editing-cycles>4</meta:editing-cycles>
    <meta:editing-duration>PT6M21S</meta:editing-duration>
    <meta:document-statistic meta:table-count="1" meta:cell-count="221" meta:object-count="0"/>
    <meta:user-defined meta:name="Info 1"/>
    <meta:user-defined meta:name="Info 2"/>
    <meta:user-defined meta:name="Info 3"/>
    <meta:user-defined meta:name="Info 4"/>
  </office:meta>
</office:document-meta>
</file>